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653in" fo:margin-left="0.2493in" fo:margin-top="0in" fo:margin-bottom="0in" table:align="left" style:writing-mode="lr-tb"/>
    </style:style>
    <style:style style:name="Table1.A" style:family="table-column">
      <style:table-column-properties style:column-width="1.6486in"/>
    </style:style>
    <style:style style:name="Table1.B" style:family="table-column">
      <style:table-column-properties style:column-width="2.4604in"/>
    </style:style>
    <style:style style:name="Table1.C" style:family="table-column">
      <style:table-column-properties style:column-width="2.7563in"/>
    </style:style>
    <style:style style:name="Table1.1" style:family="table-row">
      <style:table-row-properties style:min-row-height="0.8028in" fo:keep-together="auto"/>
    </style:style>
    <style:style style:name="Table1.A1" style:family="table-cell">
      <style:table-cell-properties style:vertical-align="middle" fo:background-color="#f3f3f3" fo:padding-left="0.0472in" fo:padding-right="0.0118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8854in" fo:keep-together="auto"/>
    </style:style>
    <style:style style:name="Table1.A2" style:family="table-cell">
      <style:table-cell-properties style:vertical-align="bottom" fo:padding-left="0.0472in" fo:padding-right="0.0118in" fo:padding-top="0in" fo:padding-bottom="0in" fo:border="0.5pt solid #000000"/>
    </style:style>
    <style:style style:name="Table1.B2" style:family="table-cell">
      <style:table-cell-properties style:vertical-align="bottom" fo:padding-left="0.0472in" fo:padding-right="0.0118in" fo:padding-top="0in" fo:padding-bottom="0in" fo:border="0.5pt solid #000000"/>
    </style:style>
    <style:style style:name="Table1.C2" style:family="table-cell">
      <style:table-cell-properties style:vertical-align="bottom" fo:padding-left="0.0472in" fo:padding-right="0.0118in" fo:padding-top="0in" fo:padding-bottom="0in" fo:border="0.5pt solid #000000"/>
    </style:style>
    <style:style style:name="Table1.3" style:family="table-row">
      <style:table-row-properties style:min-row-height="0.8403in" fo:keep-together="auto"/>
    </style:style>
    <style:style style:name="Table1.A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5" style:family="table-row">
      <style:table-row-properties style:min-row-height="0.9715in" fo:keep-together="auto"/>
    </style:style>
    <style:style style:name="Table1.A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8" style:family="table-row">
      <style:table-row-properties style:min-row-height="0.8417in" fo:keep-together="auto"/>
    </style:style>
    <style:style style:name="Table1.A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1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1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1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1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1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1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1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1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1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1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1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1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16" style:family="table-row">
      <style:table-row-properties style:min-row-height="2.0903in" fo:keep-together="auto"/>
    </style:style>
    <style:style style:name="Table1.A1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1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1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1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1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1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19" style:family="table-row">
      <style:table-row-properties style:min-row-height="1.6049in" fo:keep-together="auto"/>
    </style:style>
    <style:style style:name="Table1.A1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19" style:family="table-cell">
      <style:table-cell-properties fo:padding-left="0.0472in" fo:padding-right="0.0118in" fo:padding-top="0in" fo:padding-bottom="0in" fo:border="0.5pt solid #000000"/>
    </style:style>
    <style:style style:name="Table1.C1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2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2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2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2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2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2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23" style:family="table-row">
      <style:table-row-properties style:min-row-height="1.1319in" fo:keep-together="auto"/>
    </style:style>
    <style:style style:name="Table1.A2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2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2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2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2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2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2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2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2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2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2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8" style:family="table-cell">
      <style:table-cell-properties fo:padding-left="0.0472in" fo:padding-right="0.0118in" fo:padding-top="0in" fo:padding-bottom="0in" fo:border="0.5pt solid #000000"/>
    </style:style>
    <style:style style:name="Table1.C2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2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2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2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3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3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32" style:family="table-row">
      <style:table-row-properties style:min-row-height="0.5833in" fo:keep-together="auto"/>
    </style:style>
    <style:style style:name="Table1.A3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33" style:family="table-row">
      <style:table-row-properties style:min-row-height="0.5819in" fo:keep-together="auto"/>
    </style:style>
    <style:style style:name="Table1.A3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34" style:family="table-row">
      <style:table-row-properties style:min-row-height="0.8132in" fo:keep-together="auto"/>
    </style:style>
    <style:style style:name="Table1.A3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35" style:family="table-row">
      <style:table-row-properties style:min-row-height="0.6514in" fo:keep-together="auto"/>
    </style:style>
    <style:style style:name="Table1.A3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3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3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3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39" style:family="table-row">
      <style:table-row-properties style:min-row-height="1.45in" fo:keep-together="auto"/>
    </style:style>
    <style:style style:name="Table1.A3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3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3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4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4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4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4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4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4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4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4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4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4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4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4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4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4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4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A4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B4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1.C45" style:family="table-cell">
      <style:table-cell-properties style:vertical-align="middle" fo:padding-left="0.0472in" fo:padding-right="0.0118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 style:page-number="50"/>
    </style:style>
    <style:style style:name="P3" style:family="paragraph" style:parent-style-name="Standard">
      <style:paragraph-properties fo:margin-left="0in" fo:margin-right="0in" fo:margin-top="0in" fo:margin-bottom="0.0236in" loext:contextual-spacing="false" fo:line-height="100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36in" loext:contextual-spacing="false" fo:line-height="100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36in" loext:contextual-spacing="false" fo:line-height="98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36in" loext:contextual-spacing="false" fo:line-height="97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2in" loext:contextual-spacing="false" fo:line-height="98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1071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244in" loext:contextual-spacing="false" fo:line-height="97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252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left="0.251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 style:list-style-name="WWNum1">
      <style:paragraph-properties fo:margin-left="0.2965in" fo:margin-right="0in" fo:text-indent="-0.2965in" style:auto-text-indent="false"/>
    </style:style>
    <style:style style:name="P24" style:family="paragraph" style:parent-style-name="Standard">
      <style:paragraph-properties fo:margin-left="0.2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 style:list-style-name="WWNum1">
      <style:paragraph-properties fo:margin-left="0.748in" fo:margin-right="0in" fo:text-indent="-0.4516in" style:auto-text-indent="false"/>
    </style:style>
    <style:style style:name="P27" style:family="paragraph" style:parent-style-name="Standard" style:list-style-name="WWNum1">
      <style:paragraph-properties fo:margin-left="0.748in" fo:margin-right="0in" fo:margin-top="0in" fo:margin-bottom="0.6118in" loext:contextual-spacing="false" fo:text-indent="-0.4516in" style:auto-text-indent="false"/>
    </style:style>
    <style:style style:name="P28" style:family="paragraph" style:parent-style-name="Standard">
      <style:paragraph-properties fo:margin-left="0.296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29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7484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4929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0.9835in" fo:margin-right="0in" fo:text-indent="-0.1965in" style:auto-text-indent="false"/>
    </style:style>
    <style:style style:name="P34" style:family="paragraph" style:parent-style-name="Standard">
      <style:paragraph-properties fo:margin-left="0.786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7555in" fo:margin-right="0in" fo:text-indent="-0.0071in" style:auto-text-indent="false"/>
    </style:style>
    <style:style style:name="P36" style:family="paragraph" style:parent-style-name="Standard">
      <style:paragraph-properties fo:margin-left="0.2236in" fo:margin-right="0in" fo:margin-top="0in" fo:margin-bottom="0in" loext:contextual-spacing="false" fo:line-height="115%" fo:text-indent="-0.2236in" style:auto-text-indent="false"/>
    </style:style>
    <style:style style:name="P37" style:family="paragraph" style:parent-style-name="Standard">
      <style:paragraph-properties fo:margin-left="0.2236in" fo:margin-right="0in" fo:margin-top="0in" fo:margin-bottom="0in" loext:contextual-spacing="false" fo:line-height="115%" fo:text-align="start" style:justify-single-word="false" fo:text-indent="-0.2236in" style:auto-text-indent="false"/>
    </style:style>
    <style:style style:name="P38" style:family="paragraph" style:parent-style-name="Standard">
      <style:paragraph-properties fo:margin-left="0.2236in" fo:margin-right="0in" fo:margin-top="0in" fo:margin-bottom="0.0236in" loext:contextual-spacing="false" fo:line-height="98%" fo:text-align="start" style:justify-single-word="false" fo:text-indent="-0.2236in" style:auto-text-indent="false"/>
    </style:style>
    <style:style style:name="P39" style:family="paragraph" style:parent-style-name="Standard">
      <style:paragraph-properties fo:margin-left="0.2236in" fo:margin-right="0in" fo:margin-top="0in" fo:margin-bottom="0.0244in" loext:contextual-spacing="false" fo:line-height="97%" fo:text-align="start" style:justify-single-word="false" fo:text-indent="-0.2236in" style:auto-text-indent="false"/>
    </style:style>
    <style:style style:name="P40" style:family="paragraph" style:parent-style-name="Standard">
      <style:paragraph-properties fo:margin-left="0.0181in" fo:margin-right="0.0047in" fo:margin-top="0in" fo:margin-bottom="0in" loext:contextual-spacing="false" fo:line-height="115%" fo:text-align="center" style:justify-single-word="false" fo:text-indent="0in" style:auto-text-indent="false"/>
    </style:style>
    <style:style style:name="P41" style:family="paragraph" style:parent-style-name="Standard">
      <style:paragraph-properties fo:margin-left="0.0118in" fo:margin-right="0.0016in" fo:margin-top="0in" fo:margin-bottom="0in" loext:contextual-spacing="false" fo:line-height="115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02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134in" fo:margin-right="0in" fo:margin-top="0in" fo:margin-bottom="0in" loext:contextual-spacing="false" fo:line-height="115%" fo:text-indent="0in" style:auto-text-indent="false"/>
    </style:style>
    <style:style style:name="P44" style:family="paragraph" style:parent-style-name="Standard">
      <style:paragraph-properties fo:margin-left="0.22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left="0.223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31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7" style:family="paragraph" style:parent-style-name="Standard">
      <style:paragraph-properties fo:margin-left="0.0264in" fo:margin-right="0in" fo:margin-top="0in" fo:margin-bottom="0.0236in" loext:contextual-spacing="false" fo:line-height="98%" fo:text-indent="0.0134in" style:auto-text-indent="false"/>
    </style:style>
    <style:style style:name="P48" style:family="paragraph" style:parent-style-name="Standard">
      <style:paragraph-properties fo:margin-left="0.005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9" style:family="paragraph" style:parent-style-name="Standard">
      <style:paragraph-properties fo:margin-left="0.0146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0" style:family="paragraph" style:parent-style-name="Standard">
      <style:paragraph-properties fo:margin-left="0.0146in" fo:margin-right="0in" fo:margin-top="0in" fo:margin-bottom="0.0236in" loext:contextual-spacing="false" fo:line-height="98%" fo:text-align="center" style:justify-single-word="false" fo:text-indent="0in" style:auto-text-indent="false"/>
    </style:style>
    <style:style style:name="P51" style:family="paragraph" style:parent-style-name="Standard">
      <style:paragraph-properties fo:margin-left="0in" fo:margin-right="0.0161in" fo:margin-top="0in" fo:margin-bottom="0.0236in" loext:contextual-spacing="false" fo:line-height="98%" fo:text-indent="0in" style:auto-text-indent="false"/>
    </style:style>
    <style:style style:name="P52" style:family="paragraph" style:parent-style-name="Standard">
      <style:paragraph-properties fo:margin-left="0.0134in" fo:margin-right="0.011in" fo:margin-top="0in" fo:margin-bottom="0in" loext:contextual-spacing="false" fo:line-height="115%" fo:text-align="center" style:justify-single-word="false" fo:text-indent="0in" style:auto-text-indent="false"/>
    </style:style>
    <style:style style:name="P53" style:family="paragraph" style:parent-style-name="Standard">
      <style:paragraph-properties fo:margin-left="0.0016in" fo:margin-right="0in" fo:margin-top="0in" fo:margin-bottom="0.022in" loext:contextual-spacing="false" fo:line-height="98%" fo:text-align="center" style:justify-single-word="false" fo:text-indent="0in" style:auto-text-indent="false"/>
    </style:style>
    <style:style style:name="P54" style:family="paragraph" style:parent-style-name="Standard">
      <style:paragraph-properties fo:margin-left="0.07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5" style:family="paragraph" style:parent-style-name="Standard">
      <style:paragraph-properties fo:margin-left="0.2236in" fo:margin-right="0.1in" fo:margin-top="0in" fo:margin-bottom="0in" loext:contextual-spacing="false" fo:line-height="115%" fo:text-indent="-0.2236in" style:auto-text-indent="false"/>
    </style:style>
    <style:style style:name="P56" style:family="paragraph" style:parent-style-name="Standard">
      <style:paragraph-properties fo:margin-left="0.2236in" fo:margin-right="0.3799in" fo:margin-top="0in" fo:margin-bottom="0in" loext:contextual-spacing="false" fo:line-height="115%" fo:text-indent="-0.2236in" style:auto-text-indent="false"/>
    </style:style>
    <style:style style:name="P57" style:family="paragraph" style:parent-style-name="Standard">
      <style:paragraph-properties fo:margin-left="0in" fo:margin-right="0.0465in" fo:margin-top="0in" fo:margin-bottom="0in" loext:contextual-spacing="false" fo:line-height="115%" fo:text-align="end" style:justify-single-word="false" fo:text-indent="0in" style:auto-text-indent="false"/>
    </style:style>
    <style:style style:name="P58" style:family="paragraph" style:parent-style-name="Standard">
      <style:paragraph-properties fo:margin-left="0.0165in" fo:margin-right="0.0181in" fo:margin-top="0in" fo:margin-bottom="0.0236in" loext:contextual-spacing="false" fo:line-height="97%" fo:text-align="center" style:justify-single-word="false" fo:text-indent="0in" style:auto-text-indent="false"/>
    </style:style>
    <style:style style:name="P59" style:family="paragraph" style:parent-style-name="Standard">
      <style:paragraph-properties fo:margin-left="0.0138in" fo:margin-right="0.0138in" fo:margin-top="0in" fo:margin-bottom="0in" loext:contextual-spacing="false" fo:line-height="115%" fo:text-align="center" style:justify-single-word="false" fo:text-indent="0in" style:auto-text-indent="false"/>
    </style:style>
    <style:style style:name="P60" style:family="paragraph" style:parent-style-name="Standard">
      <style:paragraph-properties fo:margin-left="0.0181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61" style:family="paragraph" style:parent-style-name="Standard">
      <style:paragraph-properties fo:margin-left="2.1071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1.9681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1.7217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>
      <loext:graphic-properties draw:fill="solid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1f497c"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size="7pt" fo:font-weight="bold" style:font-size-asian="7pt" style:font-weight-asian="bol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3437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5957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oft-page-break/><text:span text:style-name="T1"><text:s/></text:span></text:p>
      <text:p text:style-name="Standard">Este documento descreve como deverão ser prestados os serviços relacionados às Integrações dos Sistemas Legados do Banco do Nordeste do Brasil, doravante chamado BANCO, com o Sistema de Gerenciamento de Relacionamento com o Cliente (CRM), doravante chamado SOLUÇÃO. </text:p>
      <text:p text:style-name="P22"><text:s/></text:p>
      <text:list xml:id="list415799372" text:style-name="WWNum1">
        <text:list-item>
          <text:p text:style-name="P23">O CONTRATADO será responsável pelo desenvolvimento das rotinas de integração, tanto o<text:span text:style-name="T2">nline</text:span> quanto <text:span text:style-name="T2">batch</text:span>, com os sistemas legados do BANCO necessários para o funcionamento adequado da SOLUÇÃO e dos negócios do BANCO e conforme especificações contidas neste Anexo. </text:p>
        </text:list-item>
      </text:list>
      <text:p text:style-name="P4"><text:s/></text:p>
      <text:list xml:id="list174458441486548" text:continue-numbering="true" text:style-name="WWNum1">
        <text:list-item>
          <text:p text:style-name="P23">O CONTRATADO deverá ter como premissa básica provocar o mínimo de desenvolvimento adicional nos sistemas legados do BANCO em vista da nova SOLUÇÃO. </text:p>
        </text:list-item>
      </text:list>
      <text:p text:style-name="P9"><text:s/></text:p>
      <text:list xml:id="list174458349289417" text:continue-numbering="true" text:style-name="WWNum1">
        <text:list-item>
          <text:p text:style-name="P23">Por integração da SOLUÇÃO com os sistemas do BANCO entende-se a análise de soluções, desenvolvimento de componentes, construção de <text:span text:style-name="T2">interfaces</text:span>, preparação de rotinas e exportação e importação de dados. </text:p>
        </text:list-item>
      </text:list>
      <text:p text:style-name="P4"><text:s/></text:p>
      <text:list xml:id="list174460015723788" text:continue-numbering="true" text:style-name="WWNum1">
        <text:list-item>
          <text:p text:style-name="P23">Os serviços a serem realizados na SOLUÇÃO para viabilizar a integração com os sistemas do BANCO são de responsabilidade do CONTRATADO. <text:s/></text:p>
        </text:list-item>
      </text:list>
      <text:p text:style-name="P4"><text:s/></text:p>
      <text:list xml:id="list174458903447049" text:continue-numbering="true" text:style-name="WWNum1">
        <text:list-item>
          <text:p text:style-name="P23">Os serviços a serem realizados nos sistemas legados do BANCO para viabilizar a integração com a SOLUÇÃO são de responsabilidade do BANCO. </text:p>
        </text:list-item>
      </text:list>
      <text:p text:style-name="P4"><text:s/></text:p>
      <text:list xml:id="list174459829098193" text:continue-numbering="true" text:style-name="WWNum1">
        <text:list-item>
          <text:p text:style-name="P23">A metodologia e os padrões utilizados para essas integrações deverão ser documentados e seu conhecimento transferido para a equipe do BANCO durante o projeto. </text:p>
        </text:list-item>
      </text:list>
      <text:p text:style-name="P4"><text:s/></text:p>
      <text:list xml:id="list174460162466743" text:continue-numbering="true" text:style-name="WWNum1">
        <text:list-item>
          <text:p text:style-name="P23">A necessidade de desenvolvimento nos sistemas legados deverá ser comunicada ao BANCO com antecedência suficiente para que definições quanto a sua execução não comprometam o cronograma estabelecido. </text:p>
        </text:list-item>
      </text:list>
      <text:p text:style-name="P9"><text:s/></text:p>
      <text:list xml:id="list174458207516533" text:continue-numbering="true" text:style-name="WWNum1">
        <text:list-item>
          <text:p text:style-name="P23">A SOLUÇÃO deve estar preparada para interagir com outros sistemas do BANCO. <text:s/>Esta integração deverá ser atendida através de acesso a diferentes <text:span text:style-name="T2">interfaces</text:span> com os sistemas já existentes do BANCO. </text:p>
        </text:list-item>
      </text:list>
      <text:p text:style-name="P4"><text:s/></text:p>
      <text:list xml:id="list174459095733872" text:continue-numbering="true" text:style-name="WWNum1">
        <text:list-item>
          <text:p text:style-name="P23">A integração da SOLUÇÃO com os sistemas legados do BANCO dar-se-á por meio do fornecimento e do acesso a diferentes <text:span text:style-name="T2">interfaces</text:span> sistêmicas, permitindo a troca de informações geradas por e para esses sistemas, para constante atualização da base de dados da SOLUÇÃO e para a operação do negócio do BANCO. </text:p>
        </text:list-item>
      </text:list>
      <text:p text:style-name="P4"><text:s/></text:p>
      <text:list xml:id="list174458292543033" text:continue-numbering="true" text:style-name="WWNum1">
        <text:list-item>
          <text:p text:style-name="P23">Nas integrações com os sistemas legados do BANCO, poderão ser utilizados qualquer um dos mecanismos abaixo que serão definidos pelo BANCO de acordo com a característica de cada integração: </text:p>
        </text:list-item>
      </text:list>
      <text:p text:style-name="P24"><text:s/></text:p>
      <text:list xml:id="list174460210789671" text:continue-numbering="true" text:style-name="WWNum1">
        <text:list-item>
          <text:list>
            <text:list-item>
              <text:p text:style-name="P26">acesso síncrono a sistemas de informação com a tecnologia <text:span text:style-name="T2">Web Services</text:span>; </text:p>
            </text:list-item>
          </text:list>
        </text:list-item>
      </text:list>
      <text:p text:style-name="P28"><text:s/></text:p>
      <text:list xml:id="list174458829621252" text:continue-numbering="true" text:style-name="WWNum1">
        <text:list-item>
          <text:list>
            <text:list-item>
              <text:p text:style-name="P26">a integração com os sistemas de informação em ambiente CICS, por meio de <text:span text:style-name="T2">software</text:span> de envio e recebimento de mensagens em filas IBM MQ <text:span text:style-name="T2">Series</text:span>; </text:p>
            </text:list-item>
          </text:list>
        </text:list-item>
      </text:list>
      <text:p text:style-name="P29"><text:s/></text:p>
      <text:list xml:id="list174459588248415" text:continue-numbering="true" text:style-name="WWNum1">
        <text:list-item>
          <text:list>
            <text:list-item>
              <text:p text:style-name="P26">integração utilizando APIs em Java e / ou .NET; </text:p>
            </text:list-item>
          </text:list>
        </text:list-item>
      </text:list>
      <text:p text:style-name="P29"><text:s/></text:p>
      <text:list xml:id="list174459469822780" text:continue-numbering="true" text:style-name="WWNum1">
        <text:list-item>
          <text:list>
            <text:list-item>
              <text:p text:style-name="P26">transferência de arquivos em diversos formatos (e.g., no formato XML, CSV, etc.); </text:p>
            </text:list-item>
          </text:list>
        </text:list-item>
      </text:list>
      <text:p text:style-name="P30"><text:s/></text:p>
      <text:list xml:id="list174460163701712" text:continue-numbering="true" text:style-name="WWNum1">
        <text:list-item>
          <text:list>
            <text:list-item>
              <text:p text:style-name="P26">integração assíncrona, permitindo a independência de tempos de processamento das aplicações de forma a cada qual seguir o seu ritmo natural através de mecanismo de troca de mensagens (e.g., IBM MQ Series); </text:p>
            </text:list-item>
          </text:list>
        </text:list-item>
      </text:list>
      <text:p text:style-name="P29"><text:soft-page-break/><text:s/></text:p>
      <text:list xml:id="list174459737535409" text:continue-numbering="true" text:style-name="WWNum1">
        <text:list-item>
          <text:list>
            <text:list-item>
              <text:p text:style-name="P26">fornecer interfaces transacionais com os SGBD´s utilizados no BANCO através de acesso a dados (JDBC, ODBC, dentre outros). </text:p>
            </text:list-item>
          </text:list>
        </text:list-item>
      </text:list>
      <text:p text:style-name="P28"><text:s/></text:p>
      <text:list xml:id="list174459890776823" text:continue-numbering="true" text:style-name="WWNum1">
        <text:list-item>
          <text:list>
            <text:list-item>
              <text:p text:style-name="P26">utilizar mecanismos de integração em conformidade com as especificações JCA (<text:span text:style-name="T2">Java Connector Achitecture</text:span>) e JMS (<text:span text:style-name="T2">Java Message Service</text:span>); </text:p>
            </text:list-item>
          </text:list>
        </text:list-item>
      </text:list>
      <text:p text:style-name="P29"><text:s/></text:p>
      <text:p text:style-name="P31"><text:s/></text:p>
      <text:list xml:id="list174458757295565" text:continue-numbering="true" text:style-name="WWNum1">
        <text:list-item>
          <text:list>
            <text:list-item>
              <text:p text:style-name="P26">dispor de mecanismo de integração em conformidade com a especificação JEE 5 (<text:span text:style-name="T2">Java Enterprise Edition</text:span>) ou superior. </text:p>
            </text:list-item>
          </text:list>
        </text:list-item>
      </text:list>
      <text:p text:style-name="P32"><text:s/></text:p>
      <text:list xml:id="list174458739300875" text:continue-numbering="true" text:style-name="WWNum1">
        <text:list-item>
          <text:p text:style-name="P23">Serão considerados para integração com a SOLUÇÃO os sistemas legados do BANCO que estiverem operando em produção (que não tiverem sido desativados) e que necessitam de algum tipo de <text:span text:style-name="T2">interface</text:span> com a SOLUÇÃO. <text:s/></text:p>
        </text:list-item>
      </text:list>
      <text:p text:style-name="P4"><text:s/></text:p>
      <text:list xml:id="list174459731159578" text:continue-numbering="true" text:style-name="WWNum1">
        <text:list-item>
          <text:p text:style-name="P23">Sobre as Integrações Técnicas, a SOLUÇÃO deve: </text:p>
        </text:list-item>
      </text:list>
      <text:p text:style-name="P25"><text:s/></text:p>
      <text:list xml:id="list174459803271044" text:continue-numbering="true" text:style-name="WWNum1">
        <text:list-item>
          <text:list>
            <text:list-item>
              <text:p text:style-name="P26">possuir integração com ferramenta UniCenter ServiceDesk da CA, para abertura automática de chamados; </text:p>
            </text:list-item>
          </text:list>
        </text:list-item>
      </text:list>
      <text:p text:style-name="P1"><text:span text:style-name="T3"><text:s/></text:span><text:span text:style-name="T4"><text:s/></text:span></text:p>
      <text:list xml:id="list174459738574919" text:continue-numbering="true" text:style-name="WWNum1">
        <text:list-item>
          <text:list>
            <text:list-item>
              <text:p text:style-name="P26">possuir integração com o sistema de telefonia e discador <text:s/>utilizados atualmente no BNB <text:s/></text:p>
              <text:list>
                <text:list-item>
                  <text:p text:style-name="P33">Call Center – Com 300 (trezentas) PA’s e 34 (trinta e quatro) Supervisores; </text:p>
                </text:list-item>
                <text:list-item>
                  <text:p text:style-name="P33">2 (duas) unidades de URA (DAC) – Unidade de Resposta Audível, modelo UAP 8100; </text:p>
                </text:list-item>
                <text:list-item>
                  <text:p text:style-name="P33">3 (três) E1’s para 0800; </text:p>
                </text:list-item>
                <text:list-item>
                  <text:p text:style-name="P33">2 (dois) E1’s para 4004; </text:p>
                </text:list-item>
                <text:list-item>
                  <text:p text:style-name="P33">20 (vinte) canais de Discador Inteligente HPS Manager; </text:p>
                </text:list-item>
                <text:list-item>
                  <text:p text:style-name="P33">3 (três) servidores para gravação de chamadas SIP para até 255 usuários por 5 (cinco) anos; </text:p>
                </text:list-item>
                <text:list-item>
                  <text:p text:style-name="P33">DAC – Distribuidor Automático de Chamadas com integração CTI para atendimento por telefone, e-mail e Chat, integrado ao software de Service Desk em produção no BNB (CA Unicenter Service Desk); </text:p>
                </text:list-item>
                <text:list-item>
                  <text:p text:style-name="P33">Plataforma WEB para agentes: HPSAGENT, <text:s/></text:p>
                </text:list-item>
                <text:list-item>
                  <text:p text:style-name="P33">Plataforma WEB para monitoração dos Supervisores: VDNMonitor </text:p>
                </text:list-item>
                <text:list-item>
                  <text:p text:style-name="P33">Plataforma WEB do Discador Inteligente: HPSManage </text:p>
                </text:list-item>
                <text:list-item>
                  <text:p text:style-name="P33">Plataforma WEB de gravação: CPCe </text:p>
                </text:list-item>
                <text:list-item>
                  <text:p text:style-name="P33">Plataforma WEB de Relatórios: BICP </text:p>
                </text:list-item>
              </text:list>
            </text:list-item>
          </text:list>
        </text:list-item>
      </text:list>
      <text:p text:style-name="P34"><text:s/></text:p>
      <text:p text:style-name="P35">OBS : está em curso a elaboração de nova licitação para solução de VOIP.<text:span text:style-name="T4"> </text:span></text:p>
      <text:p text:style-name="P34"><text:s/></text:p>
      <text:p text:style-name="P32"><text:s/></text:p>
      <text:list xml:id="list174459659561817" text:continue-numbering="true" text:style-name="WWNum1">
        <text:list-item>
          <text:p text:style-name="P23">Lista dos principais sistemas legados do BANCO que devem possuir integração com a SOLUÇÃO. </text:p>
        </text:list-item>
      </text:list>
      <text:p text:style-name="P30"><text:s/></text:p>
      <text:list xml:id="list174458914346470" text:continue-numbering="true" text:style-name="WWNum1">
        <text:list-item>
          <text:list>
            <text:list-item>
              <text:p text:style-name="P27">Pode haver outros sistemas legados que necessitem de integração com a SOLUÇÃO para atender os processos do BANCO que não foram detectados neste levantamento inicial e que poderão ser identificados durante a execução do projeto, os quais devem representar numericamente até 20% destes e que, da mesma forma que aqueles já identificados, também deverão ser integrados com a SOLUÇÃO durante a execução do projeto. <text:s/>As tecnologias utilizadas estão descritas no documento em anexo de Ambiente Computacional.<text:span text:style-name="T1"> 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3"><text:span text:style-name="T1">Sistema <text:s/></text:span></text:p>
          </table:table-cell>
          <table:table-cell table:style-name="Table1.A1" office:value-type="string">
            <text:p text:style-name="P13"><text:span text:style-name="T1">Objetivo do Sistema </text:span></text:p>
          </table:table-cell>
          <table:table-cell table:style-name="Table1.A1" office:value-type="string">
            <text:p text:style-name="P18"><text:span text:style-name="T1">Descrição da </text:span></text:p>
            <text:p text:style-name="P13"><text:span text:style-name="T1">Interface 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37">1. Indicadores Econômicos Financeiros </text:p>
          </table:table-cell>
          <table:table-cell table:style-name="Table1.B2" office:value-type="string">
            <text:p text:style-name="P7">Contém os diversos indicadores de mercados e taxas praticadas pelo </text:p>
            <text:p text:style-name="P13">Banco do Nordeste a serem utilizados pelos sistemas. </text:p>
          </table:table-cell>
          <table:table-cell table:style-name="Table1.C2" office:value-type="string">
            <text:p text:style-name="P13">Informações sobre taxas, indicadores e <text:s/>índices financeiros </text:p>
          </table:table-cell>
        </table:table-row>
        <table:table-row table:style-name="Table1.3">
          <table:table-cell table:style-name="Table1.A3" office:value-type="string">
            <text:p text:style-name="P14">2. Controle de Cartões </text:p>
          </table:table-cell>
          <table:table-cell table:style-name="Table1.B3" office:value-type="string">
            <text:p text:style-name="P7">Registra, consolida e gerencia informações e transações dos cartões </text:p>
            <text:p text:style-name="P13">magnéticos </text:p>
          </table:table-cell>
          <table:table-cell table:style-name="Table1.C3" office:value-type="string">
            <text:p text:style-name="P40">Informações sobre os cartões e transações <text:s/></text:p>
          </table:table-cell>
        </table:table-row>
        <table:table-row table:style-name="Table1.3">
          <table:table-cell table:style-name="Table1.A4" office:value-type="string">
            <text:p text:style-name="P37">3. Sistema Integrado de Crédito <text:s/></text:p>
          </table:table-cell>
          <table:table-cell table:style-name="Table1.B4" office:value-type="string">
            <text:p text:style-name="P41">Dar <text:s/>suporte as atividades inerentes ao processo de concessão de crédito desde a entrevista inicial com o cliente até a decisão do crédito. </text:p>
          </table:table-cell>
          <table:table-cell table:style-name="Table1.C4" office:value-type="string">
            <text:p text:style-name="P42">Informações sobre a concessão de crédito </text:p>
          </table:table-cell>
        </table:table-row>
        <table:table-row table:style-name="Table1.5">
          <table:table-cell table:style-name="Table1.A5" office:value-type="string">
            <text:p text:style-name="P14">4. Ativo Operacional </text:p>
          </table:table-cell>
          <table:table-cell table:style-name="Table1.B5" office:value-type="string">
            <text:p text:style-name="P7">Informações do ativo operacional para fins gerenciais do Ambiente de </text:p>
            <text:p text:style-name="P19">Monitoração e Controle. Dados para publicação no balanço e órgãos </text:p>
            <text:p text:style-name="P13">externos </text:p>
          </table:table-cell>
          <table:table-cell table:style-name="Table1.C5" office:value-type="string">
            <text:p text:style-name="P13">Informações do ativo operacional </text:p>
          </table:table-cell>
        </table:table-row>
        <table:table-row table:style-name="Table1.3">
          <table:table-cell table:style-name="Table1.A6" office:value-type="string">
            <text:p text:style-name="P37">5. Contas Correntes / Cheque Especial </text:p>
          </table:table-cell>
          <table:table-cell table:style-name="Table1.B6" office:value-type="string">
            <text:p text:style-name="P13">Controla a movimentação das contas correntes dos clientes do BANCO. </text:p>
          </table:table-cell>
          <table:table-cell table:style-name="Table1.C6" office:value-type="string">
            <text:p text:style-name="P43">Informações relacionadas a conta corrente </text:p>
          </table:table-cell>
        </table:table-row>
        <table:table-row table:style-name="Table1.3">
          <table:table-cell table:style-name="Table1.A7" office:value-type="string">
            <text:p text:style-name="P9">6. Títulos de </text:p>
            <text:p text:style-name="P44">Capitalização </text:p>
          </table:table-cell>
          <table:table-cell table:style-name="Table1.B7" office:value-type="string">
            <text:p text:style-name="P13">Faz o registro e controle das propostas de títulos de capitalização. </text:p>
          </table:table-cell>
          <table:table-cell table:style-name="Table1.C7" office:value-type="string">
            <text:p text:style-name="P46">Informações sobre títulos de capitalização </text:p>
          </table:table-cell>
        </table:table-row>
        <table:table-row table:style-name="Table1.8">
          <table:table-cell table:style-name="Table1.A8" office:value-type="string">
            <text:p text:style-name="P12">7. Automação Bancária </text:p>
          </table:table-cell>
          <table:table-cell table:style-name="Table1.B8" office:value-type="string">
            <text:p text:style-name="P13">Processamento o<text:span text:style-name="T2">nline</text:span> de transações de conta correntes, poupança e pagamentos diversos. </text:p>
          </table:table-cell>
          <table:table-cell table:style-name="Table1.C8" office:value-type="string">
            <text:p text:style-name="P13">Informações sobre as transações realizadas </text:p>
          </table:table-cell>
        </table:table-row>
        <table:table-row table:style-name="Table1.3">
          <table:table-cell table:style-name="Table1.A9" office:value-type="string">
            <text:p text:style-name="P37">8. Inadimplência Contábil </text:p>
          </table:table-cell>
          <table:table-cell table:style-name="Table1.B9" office:value-type="string">
            <text:p text:style-name="P13">Emitir relatórios que indiquem a situação das operações em inadimplência contábil. </text:p>
          </table:table-cell>
          <table:table-cell table:style-name="Table1.C9" office:value-type="string">
            <text:p text:style-name="P13">Informações sobre inadimplência </text:p>
          </table:table-cell>
        </table:table-row>
        <table:table-row table:style-name="Table1.3">
          <table:table-cell table:style-name="Table1.A10" office:value-type="string">
            <text:p text:style-name="P14">9. Nordeste Eletrônico </text:p>
          </table:table-cell>
          <table:table-cell table:style-name="Table1.B10" office:value-type="string">
            <text:p text:style-name="P47">Disponibiliza os Produtos e <text:s/>Serviços na Internet viabilizando acesso fácil e </text:p>
            <text:p text:style-name="P13">rápido </text:p>
          </table:table-cell>
          <table:table-cell table:style-name="Table1.C10" office:value-type="string">
            <text:p text:style-name="P13">Informações sobre operações realizadas na Internet </text:p>
          </table:table-cell>
        </table:table-row>
        <table:table-row table:style-name="Table1.3">
          <table:table-cell table:style-name="Table1.A11" office:value-type="string">
            <text:p text:style-name="P37">10. Atendimento Cliente Consulta Ouvidoria </text:p>
          </table:table-cell>
          <table:table-cell table:style-name="Table1.B11" office:value-type="string">
            <text:p text:style-name="P7">Gerenciamento das requisições direcionadas ao cliente consulta <text:s text:c="2"/>e </text:p>
            <text:p text:style-name="P13">Forum de clientes <text:s/></text:p>
          </table:table-cell>
          <table:table-cell table:style-name="Table1.C11" office:value-type="string">
            <text:p text:style-name="P5">Informações sobre Cliente consulta e </text:p>
            <text:p text:style-name="P13">Forum <text:s/></text:p>
          </table:table-cell>
        </table:table-row>
        <text:soft-page-break/>
        <table:table-row table:style-name="Table1.3">
          <table:table-cell table:style-name="Table1.A12" office:value-type="string">
            <text:p text:style-name="P14">11. Risco de Crédito </text:p>
          </table:table-cell>
          <table:table-cell table:style-name="Table1.B12" office:value-type="string">
            <text:p text:style-name="P13">Define o risco das operações de crédito com base <text:s/></text:p>
          </table:table-cell>
          <table:table-cell table:style-name="Table1.C12" office:value-type="string">
            <text:p text:style-name="P13">Informações de risco de crédito </text:p>
          </table:table-cell>
        </table:table-row>
        <table:table-row table:style-name="Table1.8">
          <table:table-cell table:style-name="Table1.A13" office:value-type="string">
            <text:p text:style-name="P14">12. Sistema de Seguros </text:p>
          </table:table-cell>
          <table:table-cell table:style-name="Table1.B13" office:value-type="string">
            <text:p text:style-name="P13">Gerenciar os seguros <text:s/></text:p>
          </table:table-cell>
          <table:table-cell table:style-name="Table1.C13" office:value-type="string">
            <text:p text:style-name="P13">Informações sobre os seguros </text:p>
          </table:table-cell>
        </table:table-row>
        <table:table-row table:style-name="Table1.3">
          <table:table-cell table:style-name="Table1.A14" office:value-type="string">
            <text:p text:style-name="P38">13. Crédito para Microinvestidores </text:p>
            <text:p text:style-name="P44">(WEB) </text:p>
          </table:table-cell>
          <table:table-cell table:style-name="Table1.B14" office:value-type="string">
            <text:p text:style-name="P7">Automação de concessão de crédito para micro investimento. (Versão </text:p>
            <text:p text:style-name="P13">WEB) </text:p>
          </table:table-cell>
          <table:table-cell table:style-name="Table1.C14" office:value-type="string">
            <text:p text:style-name="P13">Informações sobre a concessão de microcrédito </text:p>
          </table:table-cell>
        </table:table-row>
        <table:table-row table:style-name="Table1.3">
          <table:table-cell table:style-name="Table1.A15" office:value-type="string">
            <text:p text:style-name="P4">14. Fundos de </text:p>
            <text:p text:style-name="P44">Investimento </text:p>
          </table:table-cell>
          <table:table-cell table:style-name="Table1.B15" office:value-type="string">
            <text:p text:style-name="P13">Administrar as diversas contas de clientes referentes a aplicações em fundos de investimentos. </text:p>
          </table:table-cell>
          <table:table-cell table:style-name="Table1.C15" office:value-type="string">
            <text:p text:style-name="P13">Informações sobre os fundos de investimento </text:p>
          </table:table-cell>
        </table:table-row>
        <table:table-row table:style-name="Table1.16">
          <table:table-cell table:style-name="Table1.A16" office:value-type="string">
            <text:p text:style-name="P37">15. Parâmetros e Clientes </text:p>
          </table:table-cell>
          <table:table-cell table:style-name="Table1.B16" office:value-type="string">
            <text:p text:style-name="P8">Gerencia a base de informações corporativas e os dados comuns aos sistemas financeiros. Engloba os serviços de Cliente Único e </text:p>
            <text:p text:style-name="P7">Parâmetros Globais Inclui ainda os módulos CCS - Informações do </text:p>
            <text:p text:style-name="P11">Cadastro de Clientes e relacionamentos com o banco para o Sistema Financeiro e ICF - </text:p>
            <text:p text:style-name="P13">Informações sobre abertura de conta do cliente do banco para o sistema financeiro. </text:p>
          </table:table-cell>
          <table:table-cell table:style-name="Table1.C16" office:value-type="string">
            <text:p text:style-name="P13">Informações dos clientes , relacionamento com banco e abertura de contas <text:s/></text:p>
          </table:table-cell>
        </table:table-row>
        <table:table-row table:style-name="Table1.3">
          <table:table-cell table:style-name="Table1.A17" office:value-type="string">
            <text:p text:style-name="P14">16. Crédito Comercial <text:s/></text:p>
          </table:table-cell>
          <table:table-cell table:style-name="Table1.B17" office:value-type="string">
            <text:p text:style-name="P7">Administra proposta e controla produtos de cheque especial e conta </text:p>
            <text:p text:style-name="P13">empresarial </text:p>
          </table:table-cell>
          <table:table-cell table:style-name="Table1.C17" office:value-type="string">
            <text:p text:style-name="P48">Informações de propostas, cheque especial e conta empresarial </text:p>
          </table:table-cell>
        </table:table-row>
        <table:table-row table:style-name="Table1.3">
          <table:table-cell table:style-name="Table1.A18" office:value-type="string">
            <text:p text:style-name="P14">17. Poupança </text:p>
          </table:table-cell>
          <table:table-cell table:style-name="Table1.B18" office:value-type="string">
            <text:p text:style-name="P13">Gerencia a carteira de clientes de poupança do BANCO. </text:p>
          </table:table-cell>
          <table:table-cell table:style-name="Table1.C18" office:value-type="string">
            <text:p text:style-name="P49">Informações de Créditos/Débitos efetuados em conta poupança </text:p>
          </table:table-cell>
        </table:table-row>
        <table:table-row table:style-name="Table1.19">
          <table:table-cell table:style-name="Table1.A19" office:value-type="string">
            <text:p text:style-name="P37">18. Gerenciamento de Tarifas </text:p>
          </table:table-cell>
          <table:table-cell table:style-name="Table1.B19" office:value-type="string">
            <text:p text:style-name="P14">Controla as tarifas cobradas sobre os produtos e serviços ofertados pelo Banco do Nordeste ao mercado. Gerencia a definição, arrecadação, evolução, <text:s/>de tarifas de produtos do Banco. Permite um gerenciamento tempestivo do desempenho da variável TARIFAS, possibilitando a adoção de ações que resultem na ampliação das receitas com tarifas. </text:p>
          </table:table-cell>
          <table:table-cell table:style-name="Table1.C19" office:value-type="string">
            <text:p text:style-name="P13">Informações sobre tarifas </text:p>
          </table:table-cell>
        </table:table-row>
        <text:soft-page-break/>
        <table:table-row table:style-name="Table1.3">
          <table:table-cell table:style-name="Table1.A20" office:value-type="string">
            <text:p text:style-name="P37">19. Gerenciamento de Clientes </text:p>
          </table:table-cell>
          <table:table-cell table:style-name="Table1.B20" office:value-type="string">
            <text:p text:style-name="P13">Disponibilizar informações para o gerenciamento de Clientes <text:s/></text:p>
          </table:table-cell>
          <table:table-cell table:style-name="Table1.C20" office:value-type="string">
            <text:p text:style-name="P13">Informações sobre clientes </text:p>
          </table:table-cell>
        </table:table-row>
        <table:table-row table:style-name="Table1.5">
          <table:table-cell table:style-name="Table1.A21" office:value-type="string">
            <text:p text:style-name="P37">20. Operações de Câmbio </text:p>
          </table:table-cell>
          <table:table-cell table:style-name="Table1.B21" office:value-type="string">
            <text:p text:style-name="P11">Automação Completa da carteira de câmbio, desde o registro na mesa até a liquidação, com entrada única de </text:p>
            <text:p text:style-name="P13">dados e integração automática com o BACEN e SWIFT. </text:p>
          </table:table-cell>
          <table:table-cell table:style-name="Table1.C21" office:value-type="string">
            <text:p text:style-name="P13">Informações de câmbio </text:p>
          </table:table-cell>
        </table:table-row>
        <table:table-row table:style-name="Table1.3">
          <table:table-cell table:style-name="Table1.A22" office:value-type="string">
            <text:p text:style-name="P14">21. Crédito Pessoal <text:s/></text:p>
          </table:table-cell>
          <table:table-cell table:style-name="Table1.B22" office:value-type="string">
            <text:p text:style-name="P51">Controle e administração dos produtos Crédito Direto ao </text:p>
            <text:p text:style-name="P14">Consumidor <text:s/></text:p>
          </table:table-cell>
          <table:table-cell table:style-name="Table1.C22" office:value-type="string">
            <text:p text:style-name="P13">Informações sobre Credito Pessoal </text:p>
          </table:table-cell>
        </table:table-row>
        <table:table-row table:style-name="Table1.23">
          <table:table-cell table:style-name="Table1.A23" office:value-type="string">
            <text:p text:style-name="P37">22. Rentabilidade de Clientes </text:p>
          </table:table-cell>
          <table:table-cell table:style-name="Table1.B23" office:value-type="string">
            <text:p text:style-name="P11">Permitir analisar a margem de contribuição proporcionada pelos </text:p>
            <text:p text:style-name="P13">Produtos e Clientes do Banco, com o propósito de identificar o perfil dos clientes do Banco e subsidiar ações negociais. </text:p>
          </table:table-cell>
          <table:table-cell table:style-name="Table1.C23" office:value-type="string">
            <text:p text:style-name="P13">Informações sobre margem e perfil de clientes </text:p>
          </table:table-cell>
        </table:table-row>
        <table:table-row table:style-name="Table1.3">
          <table:table-cell table:style-name="Table1.A24" office:value-type="string">
            <text:p text:style-name="P37">23. Gerenciamento de Recebíveis </text:p>
          </table:table-cell>
          <table:table-cell table:style-name="Table1.B24" office:value-type="string">
            <text:p text:style-name="P13">Gerenciamento das Operações de Cobrança e Desconto de Títulos. </text:p>
          </table:table-cell>
          <table:table-cell table:style-name="Table1.C24" office:value-type="string">
            <text:p text:style-name="P13">Informações sobre os recebíveis </text:p>
          </table:table-cell>
        </table:table-row>
        <table:table-row table:style-name="Table1.3">
          <table:table-cell table:style-name="Table1.A25" office:value-type="string">
            <text:p text:style-name="P37">24. Rentabilidade de Produtos </text:p>
          </table:table-cell>
          <table:table-cell table:style-name="Table1.B25" office:value-type="string">
            <text:p text:style-name="P13">Rentabilidade de Produtos </text:p>
          </table:table-cell>
          <table:table-cell table:style-name="Table1.C25" office:value-type="string">
            <text:p text:style-name="P13">Informações sobre rentabilidade </text:p>
          </table:table-cell>
        </table:table-row>
        <table:table-row table:style-name="Table1.3">
          <table:table-cell table:style-name="Table1.A26" office:value-type="string">
            <text:p text:style-name="P39">25. Sistema de Tramitação de </text:p>
            <text:p text:style-name="P44">Propostas </text:p>
          </table:table-cell>
          <table:table-cell table:style-name="Table1.B26" office:value-type="string">
            <text:p text:style-name="P52">Aprovar propostas de LRC e crédito comercial de maneira rápida e simples para o usuário. </text:p>
          </table:table-cell>
          <table:table-cell table:style-name="Table1.C26" office:value-type="string">
            <text:p text:style-name="P43">Informações sobre as propostas de crédito </text:p>
          </table:table-cell>
        </table:table-row>
        <table:table-row table:style-name="Table1.3">
          <table:table-cell table:style-name="Table1.A27" office:value-type="string">
            <text:p text:style-name="P14">26. Crédito Rural </text:p>
          </table:table-cell>
          <table:table-cell table:style-name="Table1.B27" office:value-type="string">
            <text:p text:style-name="P53">Suportar as operações de contratação, controle e administração </text:p>
            <text:p text:style-name="P13">do crédito Rural </text:p>
          </table:table-cell>
          <table:table-cell table:style-name="Table1.C27" office:value-type="string">
            <text:p text:style-name="P13">Informações sobre crédito rural </text:p>
          </table:table-cell>
        </table:table-row>
        <table:table-row table:style-name="Table1.8">
          <table:table-cell table:style-name="Table1.A28" office:value-type="string">
            <text:p text:style-name="P38">27. DataMart de Recuperação de </text:p>
            <text:p text:style-name="P44">Crédito </text:p>
          </table:table-cell>
          <table:table-cell table:style-name="Table1.B28" office:value-type="string">
            <text:p text:style-name="P14">Permitir o acompanhamento do desempenho do processo de regularização das operações inadimplidas com base no programa de ação do Banco </text:p>
          </table:table-cell>
          <table:table-cell table:style-name="Table1.C28" office:value-type="string">
            <text:p text:style-name="P54">Informações de Recuperação de Crédito </text:p>
          </table:table-cell>
        </table:table-row>
        <table:table-row table:style-name="Table1.3">
          <table:table-cell table:style-name="Table1.A29" office:value-type="string">
            <text:p text:style-name="P1">28. <text:span text:style-name="T2">Datamart</text:span> de </text:p>
            <text:p text:style-name="P45">Produtos e Serviços </text:p>
            <text:p text:style-name="P44">Bancários </text:p>
          </table:table-cell>
          <table:table-cell table:style-name="Table1.B29" office:value-type="string">
            <text:p text:style-name="P14">Consolidar informações e apresentar os principais indicadores dos produtos e serviços bancários do Banco </text:p>
          </table:table-cell>
          <table:table-cell table:style-name="Table1.C29" office:value-type="string">
            <text:p text:style-name="P13">Informações sobre os produtos e serviços bancários e indicadores </text:p>
          </table:table-cell>
        </table:table-row>
        <text:soft-page-break/>
        <table:table-row table:style-name="Table1.3">
          <table:table-cell table:style-name="Table1.A30" office:value-type="string">
            <text:p text:style-name="P37">29. Sistema Integrado de Pessoal </text:p>
          </table:table-cell>
          <table:table-cell table:style-name="Table1.B30" office:value-type="string">
            <text:p text:style-name="P7">Gerenciar informações dos funcionários como salários, direitos, </text:p>
            <text:p text:style-name="P13">afastamentos e outros </text:p>
          </table:table-cell>
          <table:table-cell table:style-name="Table1.C30" office:value-type="string">
            <text:p text:style-name="P13">Informações sobre funcionários <text:s/></text:p>
          </table:table-cell>
        </table:table-row>
        <table:table-row table:style-name="Table1.3">
          <table:table-cell table:style-name="Table1.A31" office:value-type="string">
            <text:p text:style-name="P55">30. Sistema de controle de operações no mercado aberto </text:p>
          </table:table-cell>
          <table:table-cell table:style-name="Table1.B31" office:value-type="string">
            <text:p text:style-name="P13">Sistema destinado ao gerenciamento e controle das operações no mercado aberto, incluindo operações de CDB. </text:p>
          </table:table-cell>
          <table:table-cell table:style-name="Table1.C31" office:value-type="string">
            <text:p text:style-name="P13">Informações das operações de mercado aberto </text:p>
          </table:table-cell>
        </table:table-row>
        <table:table-row table:style-name="Table1.32">
          <table:table-cell table:style-name="Table1.A32" office:value-type="string">
            <text:p text:style-name="P4">31. Crédito Comercial - </text:p>
            <text:p text:style-name="P44">Capital de Giro <text:s text:c="8"/></text:p>
          </table:table-cell>
          <table:table-cell table:style-name="Table1.B32" office:value-type="string">
            <text:p text:style-name="P13">Controle e Administração do Capital de Giro </text:p>
          </table:table-cell>
          <table:table-cell table:style-name="Table1.C32" office:value-type="string">
            <text:p text:style-name="P13">Informações sobre Capital de giro </text:p>
          </table:table-cell>
        </table:table-row>
        <table:table-row table:style-name="Table1.33">
          <table:table-cell table:style-name="Table1.A33" office:value-type="string">
            <text:p text:style-name="P14">32. Cartões de Débito </text:p>
          </table:table-cell>
          <table:table-cell table:style-name="Table1.B33" office:value-type="string">
            <text:p text:style-name="P13">Cartões de Débito <text:s/></text:p>
          </table:table-cell>
          <table:table-cell table:style-name="Table1.C33" office:value-type="string">
            <text:p text:style-name="P13">Informações de débitos realizados através de cartão <text:s text:c="2"/></text:p>
          </table:table-cell>
        </table:table-row>
        <table:table-row table:style-name="Table1.34">
          <table:table-cell table:style-name="Table1.A34" office:value-type="string">
            <text:p text:style-name="P37">33. Correspondente Não Bancário </text:p>
          </table:table-cell>
          <table:table-cell table:style-name="Table1.B34" office:value-type="string">
            <text:p text:style-name="P7">Processa as transações enviadas pelos postos de correspondentes não </text:p>
            <text:p text:style-name="P13">bancários e provê mecanismos de gerenciamentos destes postos </text:p>
          </table:table-cell>
          <table:table-cell table:style-name="Table1.C34" office:value-type="string">
            <text:p text:style-name="P7">Informações sobre transações efetuadas pelos posto de correspondentes não </text:p>
            <text:p text:style-name="P13">bancários </text:p>
          </table:table-cell>
        </table:table-row>
        <table:table-row table:style-name="Table1.35">
          <table:table-cell table:style-name="Table1.A35" office:value-type="string">
            <text:p text:style-name="P56">34. Gerenciamento Eletrônico de Documentos </text:p>
          </table:table-cell>
          <table:table-cell table:style-name="Table1.B35" office:value-type="string">
            <text:p text:style-name="P13">Ferramenta de Gerenciamento Eletrônico de Documentos </text:p>
          </table:table-cell>
          <table:table-cell table:style-name="Table1.C35" office:value-type="string">
            <text:p text:style-name="P12">Informações sobre documentos eletrônicos </text:p>
          </table:table-cell>
        </table:table-row>
        <table:table-row table:style-name="Table1.32">
          <table:table-cell table:style-name="Table1.A36" office:value-type="string">
            <text:p text:style-name="P14">35. Cartão de Crédito </text:p>
          </table:table-cell>
          <table:table-cell table:style-name="Table1.B36" office:value-type="string">
            <text:p text:style-name="P13">Controla os cartões de crédito <text:s/></text:p>
          </table:table-cell>
          <table:table-cell table:style-name="Table1.C36" office:value-type="string">
            <text:p text:style-name="P13">Informações sobre o cartão de crédito </text:p>
          </table:table-cell>
        </table:table-row>
        <table:table-row table:style-name="Table1.33">
          <table:table-cell table:style-name="Table1.A37" office:value-type="string">
            <text:p text:style-name="P4">36. Crédito para </text:p>
            <text:p text:style-name="P13">Microinvestidores </text:p>
          </table:table-cell>
          <table:table-cell table:style-name="Table1.B37" office:value-type="string">
            <text:p text:style-name="P13">Automação de concessão de crédito para micro investimento. </text:p>
          </table:table-cell>
          <table:table-cell table:style-name="Table1.C37" office:value-type="string">
            <text:p text:style-name="P13">Informações sobre créditos de microinvestimento </text:p>
          </table:table-cell>
        </table:table-row>
        <table:table-row table:style-name="Table1.8">
          <table:table-cell table:style-name="Table1.A38" office:value-type="string">
            <text:p text:style-name="P4">37. Controle de </text:p>
            <text:p text:style-name="P57">Processos Jurídicos <text:s/></text:p>
          </table:table-cell>
          <table:table-cell table:style-name="Table1.B38" office:value-type="string">
            <text:p text:style-name="P13">Controla <text:s/>os <text:s/>Processos Jurídicos </text:p>
          </table:table-cell>
          <table:table-cell table:style-name="Table1.C38" office:value-type="string">
            <text:p text:style-name="P13">Informações sobre os processos </text:p>
          </table:table-cell>
        </table:table-row>
        <table:table-row table:style-name="Table1.39">
          <table:table-cell table:style-name="Table1.A39" office:value-type="string">
            <text:p text:style-name="P37">38. Oportunidades de Negócios </text:p>
          </table:table-cell>
          <table:table-cell table:style-name="Table1.B39" office:value-type="string">
            <text:p text:style-name="P58">Trata do perfil dos municípios, a definição da carteira, o público alvo do Banco, a parte de fórum de </text:p>
            <text:p text:style-name="P7">clientes e a parte de cliente consulta e promoção de investimentos. <text:s/></text:p>
            <text:p text:style-name="P13">Cadastramento e gerenciamento das oportunidades de negócios oferecidas ao público alvo. </text:p>
          </table:table-cell>
          <table:table-cell table:style-name="Table1.C39" office:value-type="string">
            <text:p text:style-name="P5">Informações sobre oportunidade de </text:p>
            <text:p text:style-name="P13">Negócios </text:p>
          </table:table-cell>
        </table:table-row>
        <table:table-row table:style-name="Table1.3">
          <table:table-cell table:style-name="Table1.A40" office:value-type="string">
            <text:p text:style-name="P3">39. Sistema Integrado de </text:p>
            <text:p text:style-name="P10">Administração de </text:p>
            <text:p text:style-name="P44">Crédito <text:s/></text:p>
          </table:table-cell>
          <table:table-cell table:style-name="Table1.B40" office:value-type="string">
            <text:p text:style-name="P13">Cadastro, atualização e administração financeira das operações de créditos. </text:p>
          </table:table-cell>
          <table:table-cell table:style-name="Table1.C40" office:value-type="string">
            <text:p text:style-name="P59">Informações sobre as operações de crédito </text:p>
          </table:table-cell>
        </table:table-row>
        <table:table-row table:style-name="Table1.8">
          <table:table-cell table:style-name="Table1.A41" office:value-type="string">
            <text:p text:style-name="P37">40. Informações Gerenciais <text:s/></text:p>
          </table:table-cell>
          <table:table-cell table:style-name="Table1.B41" office:value-type="string">
            <text:p text:style-name="P5">Subsidiar Gerentes e Agentes de </text:p>
            <text:p text:style-name="P13">Desenvolvimento com <text:soft-page-break/>informaçõesresumo a respeito das operações de crédito dos clientes da Agência. </text:p>
          </table:table-cell>
          <table:table-cell table:style-name="Table1.C41" office:value-type="string">
            <text:p text:style-name="P59">Informações sobre as operações de crédito <text:s/></text:p>
          </table:table-cell>
        </table:table-row>
        <table:table-row table:style-name="Table1.3">
          <table:table-cell table:style-name="Table1.A42" office:value-type="string">
            <text:p text:style-name="P36">41. Gerenciamento dos Fundos de Aval </text:p>
          </table:table-cell>
          <table:table-cell table:style-name="Table1.B42" office:value-type="string">
            <text:p text:style-name="P5">Cadastros e saldos dos Fundos de </text:p>
            <text:p text:style-name="P13">Aval </text:p>
          </table:table-cell>
          <table:table-cell table:style-name="Table1.C42" office:value-type="string">
            <text:p text:style-name="P13">Informações sobre os fundos de aval </text:p>
          </table:table-cell>
        </table:table-row>
        <table:table-row table:style-name="Table1.3">
          <table:table-cell table:style-name="Table1.A43" office:value-type="string">
            <text:p text:style-name="P14">42. Trilhas de Auditoria </text:p>
          </table:table-cell>
          <table:table-cell table:style-name="Table1.B43" office:value-type="string">
            <text:p text:style-name="P13">Registrar as operações efetuadas pelos usuários nos sistemas do BNB </text:p>
          </table:table-cell>
          <table:table-cell table:style-name="Table1.C43" office:value-type="string">
            <text:p text:style-name="P50">Informações sobre as operações <text:s/>efetuadas pelos usuários nos sistemas do </text:p>
            <text:p text:style-name="P13">BNB </text:p>
          </table:table-cell>
        </table:table-row>
        <table:table-row table:style-name="Table1.3">
          <table:table-cell table:style-name="Table1.A44" office:value-type="string">
            <text:p text:style-name="P14">43. FINOR </text:p>
          </table:table-cell>
          <table:table-cell table:style-name="Table1.B44" office:value-type="string">
            <text:p text:style-name="P60">Controlar as operações do Banco com o FINOR </text:p>
          </table:table-cell>
          <table:table-cell table:style-name="Table1.C44" office:value-type="string">
            <text:p text:style-name="P13">Informações sobres as responsabilidades dos clientes junto ao FINOR </text:p>
          </table:table-cell>
        </table:table-row>
        <table:table-row table:style-name="Table1.3">
          <table:table-cell table:style-name="Table1.A45" office:value-type="string">
            <text:p text:style-name="P14">44. CLARITY </text:p>
          </table:table-cell>
          <table:table-cell table:style-name="Table1.B45" office:value-type="string">
            <text:p text:style-name="P13">Realizar a gestão de demandas e de projetos, fornecendo tanto uma visão operacional quanto estratégica </text:p>
          </table:table-cell>
          <table:table-cell table:style-name="Table1.C45" office:value-type="string">
            <text:p text:style-name="P5">Demandas registradas pela Central de </text:p>
            <text:p text:style-name="P13">Atendimento </text:p>
          </table:table-cell>
        </table:table-row>
      </table:table>
      <text:p text:style-name="P3"><text:span text:style-name="T1"><text:s/></text:span></text:p>
      <text:p text:style-name="P15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8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7484in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margin-left="0.9835in"/>
        </style:list-level-properties>
        <style:text-properties style:font-name="Aria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1.5366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0366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5366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0366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5366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0366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1071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solid" draw:fill-color="#000000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236in" loext:contextual-spacing="false" fo:line-height="100%" fo:text-align="end" style:justify-single-word="false" fo:text-indent="0in" style:auto-text-indent="false"/>
    </style:style>
    <style:style style:name="MP5" style:family="paragraph" style:parent-style-name="Standard">
      <style:paragraph-properties fo:margin-left="1.9681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MP6" style:family="paragraph" style:parent-style-name="Standard">
      <style:paragraph-properties fo:margin-left="1.7217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9" style:family="paragraph" style:parent-style-name="Standard">
      <style:paragraph-properties fo:margin-left="0in" fo:margin-right="0in" fo:margin-top="0in" fo:margin-bottom="0.0252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7pt" fo:font-weight="bold" style:font-size-asian="7pt" style:font-weight-asian="bold"/>
    </style:style>
    <style:style style:name="MT4" style:family="text">
      <style:text-properties style:font-name="Times New Roman" style:font-name-asian="Times New Roman1" style:font-name-complex="Times New Roman1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3437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5957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0.4917in" fo:margin-right="0.661in" style:writing-mode="lr-tb" style:layout-grid-color="#c0c0c0" style:layout-grid-lines="2469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4744in" fo:margin-left="0in" fo:margin-right="0in" fo:margin-top="0.43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7" draw:name="Group 9303" draw:style-name="Mgr1"><draw:frame draw:name="Picture 9304" draw:style-name="Mgr2" draw:text-style-name="MP2" svg:width="1.8331in" svg:height="0.7476in" svg:x="0.4917in" svg:y="0.4917in"><draw:image xlink:href="Pictures/1000000000000196000000A50126E96C8CF6CFB5.jpg" xlink:type="simple" xlink:show="embed" xlink:actuate="onLoad" loext:mime-type="image/jpeg"><text:p/></draw:image></draw:frame><draw:custom-shape draw:name="Shape 10510" draw:style-name="Mgr3" draw:text-style-name="MP3" svg:width="2.5413in" svg:height="0.0094in" svg:x="0.4071in" svg:y="1.2945in"><text:p/><draw:enhanced-geometry draw:mirror-horizontal="false" draw:mirror-vertical="false" drawooo:sub-view-size="2324100 9144" draw:text-areas="0 0 0 0" svg:viewBox="0 0 2324100 9144" draw:type="ooxml-non-primitive" draw:enhanced-path="M 0 0 L 2324100 0 2324100 9144 0 9144 0 0 N"/></draw:custom-shape><draw:custom-shape draw:name="Shape 10511" draw:style-name="Mgr4" draw:text-style-name="MP3" svg:width="0.0094in" svg:height="0.0094in" svg:x="2.9382in" svg:y="1.294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512" draw:style-name="Mgr5" draw:text-style-name="MP3" svg:width="4.7933in" svg:height="0.0094in" svg:x="2.9453in" svg:y="1.2945in"><text:p/><draw:enhanced-geometry draw:mirror-horizontal="false" draw:mirror-vertical="false" drawooo:sub-view-size="4383024 9144" draw:text-areas="0 0 0 0" svg:viewBox="0 0 4383024 9144" draw:type="ooxml-non-primitive" draw:enhanced-path="M 0 0 L 4383024 0 4383024 9144 0 9144 0 0 N"/></draw:custom-shape></draw:g><text:span text:style-name="MT1">REQUEST FOR PROPOSAL </text:span></text:p>
        <text:p text:style-name="MP4">AQUISIÇÃO E IMPLANTAÇÃO DE UM SISTEMA DE CRM (<text:span text:style-name="MT2">CUSTOMER </text:span></text:p>
        <text:p text:style-name="MP5"><text:span text:style-name="MT2">RELATIONSHIP MANAGEMENT</text:span>) </text:p>
        <text:p text:style-name="MP6">BANCO DO NORDESTE DO BRASIL S.A </text:p>
        <text:p text:style-name="MP7"><text:s/><text:tab/><text:span text:style-name="MT1">ANEXO IV – INTEGRAÇÃO COM SISTEMAS LEGADOS</text:span><text:span text:style-name="MT3"> </text:span></text:p>
        <text:p text:style-name="MP8"><text:span text:style-name="MT4"><text:s/></text:span></text:p>
      </style:header>
      <style:footer>
        <text:p text:style-name="MP9"><text:page-number text:select-page="current">57</text:page-number><text:span text:style-name="MT4"><text:s/></text:span></text:p>
        <text:p text:style-name="MP10"><text:span text:style-name="MT4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g text:anchor-type="paragraph" draw:z-index="8" draw:name="Group 9261" draw:style-name="Mgr1"><draw:frame draw:name="Picture 9262" draw:style-name="Mgr2" draw:text-style-name="MP2" svg:width="1.8331in" svg:height="0.7476in" svg:x="0.4917in" svg:y="0.4917in"><draw:image xlink:href="Pictures/1000000000000196000000A50126E96C8CF6CFB5.jpg" xlink:type="simple" xlink:show="embed" xlink:actuate="onLoad" loext:mime-type="image/jpeg"><text:p/></draw:image></draw:frame><draw:custom-shape draw:name="Shape 10507" draw:style-name="Mgr3" draw:text-style-name="MP3" svg:width="2.5413in" svg:height="0.0094in" svg:x="0.4071in" svg:y="1.2945in"><text:p/><draw:enhanced-geometry draw:mirror-horizontal="false" draw:mirror-vertical="false" drawooo:sub-view-size="2324100 9144" draw:text-areas="0 0 0 0" svg:viewBox="0 0 2324100 9144" draw:type="ooxml-non-primitive" draw:enhanced-path="M 0 0 L 2324100 0 2324100 9144 0 9144 0 0 N"/></draw:custom-shape><draw:custom-shape draw:name="Shape 10508" draw:style-name="Mgr4" draw:text-style-name="MP3" svg:width="0.0094in" svg:height="0.0094in" svg:x="2.9382in" svg:y="1.294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509" draw:style-name="Mgr5" draw:text-style-name="MP3" svg:width="4.7933in" svg:height="0.0094in" svg:x="2.9453in" svg:y="1.2945in"><text:p/><draw:enhanced-geometry draw:mirror-horizontal="false" draw:mirror-vertical="false" drawooo:sub-view-size="4383024 9144" draw:text-areas="0 0 0 0" svg:viewBox="0 0 4383024 9144" draw:type="ooxml-non-primitive" draw:enhanced-path="M 0 0 L 4383024 0 4383024 9144 0 9144 0 0 N"/></draw:custom-shape></draw:g><text:span text:style-name="MT1">REQUEST FOR PROPOSAL </text:span></text:p>
        <text:p text:style-name="MP4">AQUISIÇÃO E IMPLANTAÇÃO DE UM SISTEMA DE CRM (<text:span text:style-name="MT2">CUSTOMER </text:span></text:p>
        <text:p text:style-name="MP5"><text:span text:style-name="MT2">RELATIONSHIP MANAGEMENT</text:span>) </text:p>
        <text:p text:style-name="MP6">BANCO DO NORDESTE DO BRASIL S.A </text:p>
        <text:p text:style-name="MP7"><text:s/><text:tab/><text:span text:style-name="MT1">ANEXO IV – INTEGRAÇÃO COM SISTEMAS LEGADOS</text:span><text:span text:style-name="MT3"> </text:span></text:p>
        <text:p text:style-name="MP8"><text:span text:style-name="MT4"><text:s/></text:span></text:p>
      </style:header>
      <style:footer>
        <text:p text:style-name="MP9"><text:page-number text:select-page="current">0</text:page-number><text:span text:style-name="MT4"><text:s/></text:span></text:p>
        <text:p text:style-name="MP10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8:54:00</meta:creation-date>
    <dc:date>2019-02-15T18:54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9" meta:paragraph-count="258" meta:word-count="1922" meta:character-count="13083" meta:non-whitespace-character-count="1110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